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12" style:parent-style-name="Normální" style:family="paragraph">
      <style:paragraph-properties fo:margin-bottom="0in"/>
      <style:text-properties style:font-weight-complex="bold"/>
    </style:style>
    <style:style style:name="P13" style:parent-style-name="Normální" style:family="paragraph">
      <style:paragraph-properties fo:margin-bottom="0in"/>
      <style:text-properties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style="italic" style:font-style-asian="italic" style:font-style-complex="italic"/>
    </style:style>
    <style:style style:name="T22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Hudební klasicismus</text:p>
      <text:p text:style-name="Normální"><text:span text:style-name="T2">1. Na přiloženém odkazu</text:span><text:span text:style-name="T3"><text:s/>si stáhni dokument (uvidíš pouze 20 min<text:s/></text:span><text:span text:style-name="T4"></text:span><text:span text:style-name="T5"><text:s/>)<text:s/></text:span><text:span text:style-name="T6"><text:tab/></text:span><text:span text:style-name="T7"><text:tab/></text:span></text:p>
      <text:p text:style-name="P8"><text:a xlink:href="https://ulozto.cz/file/6q8X73muSSOu/obdobi-hudebni-historie-3-8-klasicismus-ts" office:target-frame-name="_top" xlink:show="replace"><text:span text:style-name="Hypertextovýodkaz">https://ulozto.cz/file/6q8X73muSSOu/obdobi-hudebni-historie-3-8-klasicismus-ts</text:span></text:a><text:span text:style-name="T9"><text:tab/></text:span><text:span text:style-name="T10"><text:tab/></text:span></text:p>
      <text:p text:style-name="P11"/>
      <text:p text:style-name="P12">(Pracovní list si buď vytiskni a vypracovaný nalep so sešitu nebo otázky vypracuj rovnou. V případě potřeby informace dohledej na internetu. V dokumentu ale všechny zazní.)</text:p>
      <text:p text:style-name="P13"><text:tab/><text:tab/><text:tab/></text:p>
      <text:p text:style-name="P14">2. Vypracuj následující otázky:</text:p>
      <text:p text:style-name="Normální">1. Pokud se předchozí umělecký směr (baroko) charakterizuje znaky jako jsou<text:s/><text:span text:style-name="T15">opulentnost</text:span>,<text:s/><text:span text:style-name="T16">bujarost</text:span>,<text:s/><text:span text:style-name="T17">patos</text:span><text:s/>a tzv. vláda<text:span text:style-name="T18"><text:s/></text:span>tzv<text:span text:style-name="T19">. napu</text:span><text:span text:style-name="T20">drovaných paruk</text:span>, jak bys charakterizoval/a klasicistní umění? (min. 3 znaky)</text:p>
      <text:p text:style-name="Normální"/>
      <text:p text:style-name="Normální">2. Vyjmenuj 3 hlavní představitele klasicismu.</text:p>
      <text:p text:style-name="Normální"/>
      <text:p text:style-name="Normální">4. Který ze zmíněných skladatelů je v dokumentu charakterizovaný jako tzv.<text:s/><text:span text:style-name="T21">rozzuřený býk</text:span>?<text:s/></text:p>
      <text:p text:style-name="Normální"/>
      <text:p text:style-name="Normální">5. Jaké město bylo centrem klasicismu<text:s/>a jaká císařovna v něm vládla?</text:p>
      <text:p text:style-name="Normální"/>
      <text:p text:style-name="Normální">6. Kterému vladaři chtěl původně Beethoven věnovat svou 3. symfonii?</text:p>
      <text:p text:style-name="Normální"/>
      <text:p text:style-name="Normální">7. Jaký název nese jeho 5. klavírní koncert<text:s/><text:span text:style-name="T22">Es dur</text:span>, který v dokumentu zazní a který chtěl původně také věnovat výše zmíněnému vladaři?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věta Šmídová</meta:initial-creator>
    <dc:creator>Květa Šmídová</dc:creator>
    <meta:creation-date>2020-02-25T19:04:00Z</meta:creation-date>
    <dc:date>2020-03-16T09:14:00Z</dc:date>
    <meta:template xlink:href="Normal" xlink:type="simple"/>
    <meta:editing-cycles>3</meta:editing-cycles>
    <meta:editing-duration>PT3420S</meta:editing-duration>
    <meta:document-statistic meta:page-count="1" meta:paragraph-count="2" meta:word-count="160" meta:character-count="1102" meta:row-count="7" meta:non-whitespace-character-count="944"/>
  </office:meta>
</office:document-meta>
</file>