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5ae8" officeooo:paragraph-rsid="00195ae8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95ae8" officeooo:paragraph-rsid="00195ae8"/>
    </style:style>
    <style:style style:name="P3" style:family="paragraph" style:parent-style-name="Standard" style:list-style-name="L1">
      <style:paragraph-properties fo:line-height="200%" fo:text-align="justify" style:justify-single-word="false"/>
      <style:text-properties officeooo:rsid="00195ae8" officeooo:paragraph-rsid="00195ae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95ae8" officeooo:paragraph-rsid="00195ae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95ae8" officeooo:paragraph-rsid="00195ae8" style:font-weight-asian="bold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font-weight="bold" officeooo:rsid="00195ae8" officeooo:paragraph-rsid="00195ae8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font-weight="bold" officeooo:rsid="001a7040" officeooo:paragraph-rsid="001a7040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font-weight="bold" officeooo:rsid="001a9a87" officeooo:paragraph-rsid="001a9a87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fo:font-weight="normal" officeooo:rsid="001a7040" officeooo:paragraph-rsid="001a7040" style:font-weight-asian="normal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fo:font-weight="normal" officeooo:rsid="001a9a87" officeooo:paragraph-rsid="001a9a87" style:font-weight-asian="normal" style:font-weight-complex="normal"/>
    </style:style>
    <style:style style:name="T1" style:family="text">
      <style:text-properties officeooo:rsid="001a9a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Úkoly pro týden 6. - 8. 4.</text:p>
      <text:p text:style-name="P1"/>
      <text:p text:style-name="P1">Opakujeme přídavná jména (mluvnické kategorie, druhy přídavných jmen, skloňování přídavných jmen, stupňování přídavných jmen)</text:p>
      <text:p text:style-name="P1"/>
      <text:p text:style-name="P1"/>
      <text:p text:style-name="P5">1. Ke slovům v závorce utvoř přídavné jméno a zapiš je.:</text:p>
      <text:p text:style-name="P1"/>
      <text:p text:style-name="P2"><text:tab/>(krocan) _______________________ maso</text:p>
      <text:p text:style-name="P2"><text:tab/>(ráno) <text:s text:c="4"/>_______________________ vstávání</text:p>
      <text:p text:style-name="P2"><text:tab/>(víno) <text:s text:c="4"/>_______________________ réva</text:p>
      <text:p text:style-name="P2"><text:tab/>(Monika)_______________________ šaty</text:p>
      <text:p text:style-name="P2"><text:tab/>(týden) <text:s text:c="2"/>_______________________ pobyt</text:p>
      <text:p text:style-name="P2"/>
      <text:p text:style-name="P6">2. Uveď alespoň tři města nebo vesnice, které obsahují přídavné jméno přivlastňovací a užij v krátkých větách.</text:p>
      <text:list xml:id="list4008365918" text:style-name="L1">
        <text:list-item>
          <text:p text:style-name="P3">_________________________________________________________________________</text:p>
        </text:list-item>
        <text:list-item>
          <text:p text:style-name="P3">_________________________________________________________________________</text:p>
        </text:list-item>
        <text:list-item>
          <text:p text:style-name="P3">_________________________________________________________________________</text:p>
        </text:list-item>
      </text:list>
      <text:p text:style-name="P7">3. Doplňte i/y, í/ý</text:p>
      <text:p text:style-name="P7">Tajemné kapradí</text:p>
      <text:p text:style-name="P9">Naši pověrčiv___ a bázl___v____ prapředkové věřil___, že zlatý či ohniv__ květ kapradí má z<text:span text:style-name="T1">ázračné účinky. Ale málokteří se odvážil___ jít ten divukrásný kv___tek hledat, protože si m__slel___, že jej střeží ty nejtemnější mocnosti pekelné.</text:span></text:p>
      <text:p text:style-name="P9"/>
      <text:p text:style-name="P8">4. Utvořte tvary 2. a 3. stupně od těchto přídavných jmen</text:p>
      <text:p text:style-name="P10">vysoký ____________________________________________</text:p>
      <text:p text:style-name="P10">dobrý _____________________________________________</text:p>
      <text:p text:style-name="P10">temný _____________________________________________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4T11:41:05.022000000</meta:creation-date>
    <dc:date>2020-04-04T12:11:29.705000000</dc:date>
    <meta:editing-duration>PT9M54S</meta:editing-duration>
    <meta:editing-cycles>1</meta:editing-cycles>
    <meta:document-statistic meta:table-count="0" meta:image-count="0" meta:object-count="0" meta:page-count="1" meta:paragraph-count="19" meta:word-count="126" meta:character-count="1222" meta:non-whitespace-character-count="1103"/>
    <meta:generator>LibreOffice/6.3.2.2$Windows_X86_64 LibreOffice_project/98b30e735bda24bc04ab42594c85f7fd8be07b9c</meta:generator>
  </office:meta>
</office:document-meta>
</file>