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3.401cm" style:rel-column-width="13107*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bold" officeooo:rsid="001ef9ca" officeooo:paragraph-rsid="001ef9ca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1ef9ca" officeooo:paragraph-rsid="0020f36f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20f36f" officeooo:paragraph-rsid="0020f36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ea091" officeooo:paragraph-rsid="001ea091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officeooo:rsid="001ea091" officeooo:paragraph-rsid="001ea091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officeooo:rsid="001ef9ca" officeooo:paragraph-rsid="001ef9ca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rsid="001ea091" officeooo:paragraph-rsid="001ea091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1ef9ca"/>
    </style:style>
    <style:style style:name="P9" style:family="paragraph" style:parent-style-name="Standard">
      <style:paragraph-properties fo:text-align="justify" style:justify-single-word="false"/>
      <style:text-properties officeooo:paragraph-rsid="0020f36f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officeooo:rsid="0020f36f" officeooo:paragraph-rsid="0020f36f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f9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f9ca" officeooo:paragraph-rsid="001ef9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ef9ca" officeooo:paragraph-rsid="001ef9c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officeooo:paragraph-rsid="0020f36f"/>
    </style:style>
    <style:style style:name="T1" style:family="text">
      <style:text-properties officeooo:rsid="001ef9ca"/>
    </style:style>
    <style:style style:name="T2" style:family="text">
      <style:text-properties fo:color="#c9211e" fo:font-weight="normal" style:font-weight-asian="normal" style:font-weight-complex="normal"/>
    </style:style>
    <style:style style:name="T3" style:family="text">
      <style:text-properties fo:color="#000000" fo:font-size="14pt" fo:font-weight="bold" officeooo:rsid="001ef9ca" style:font-size-asian="12.25pt" style:font-weight-asian="bold" style:font-size-complex="14pt" style:font-weight-complex="bold"/>
    </style:style>
    <style:style style:name="T4" style:family="text">
      <style:text-properties fo:color="#000000" fo:font-size="14pt" fo:font-weight="bold" officeooo:rsid="0020f36f" style:font-size-asian="12.25pt" style:font-weight-asian="bold" style:font-size-complex="14pt" style:font-weight-complex="bold"/>
    </style:style>
    <style:style style:name="T5" style:family="text">
      <style:text-properties fo:color="#000000" fo:font-size="14pt" style:font-size-asian="12.25pt" style:font-size-complex="14pt"/>
    </style:style>
    <style:style style:name="T6" style:family="text">
      <style:text-properties fo:color="#000000" fo:font-size="14pt" fo:font-weight="normal" style:font-size-asian="12.25pt" style:font-weight-asian="normal" style:font-size-complex="14pt" style:font-weight-complex="normal"/>
    </style:style>
    <style:style style:name="T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f9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f3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font-size="6pt" fo:font-weight="normal" style:font-size-asian="5.25pt" style:font-weight-asian="normal" style:font-size-complex="6pt" style:font-weight-complex="normal"/>
    </style:style>
    <style:style style:name="T12" style:family="text">
      <style:text-properties fo:color="#ff0000" fo:font-size="14pt" fo:font-weight="normal" style:font-size-asian="12.25pt" style:font-weight-asian="normal" style:font-size-complex="14pt" style:font-weight-complex="normal"/>
    </style:style>
    <style:style style:name="T13" style:family="text">
      <style:text-properties officeooo:rsid="0020f3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dání úkolů pro týden 27. - 30. 4.</text:p>
      <text:p text:style-name="P4"/>
      <text:p text:style-name="P7">Milí páťáci, moc vám děkuji za vaši práci a svědomitost při plnění zadaných úkolů. Doufám, že máte čas i vyjít si na zahradu nebo někam do přírody. Tento týden je o den kratší, protože máme v pátek Svátek práce a to pracovat rozhodně nebudeme ;). Zadání z tohoto týdne mi posílat nemusíte, jen v případě, že byste si nebyli s něčím jistí, tak mi napište na <text:a xlink:type="simple" xlink:href="mailto:vbanik@zscernos.cz" text:style-name="Internet_20_link" text:visited-style-name="Visited_20_Internet_20_Link">vbanik@zscernos.cz</text:a>.</text:p>
      <text:p text:style-name="P7"/>
      <text:p text:style-name="P5">Zopakujeme si, co už víme a známe o slovesech:</text:p>
      <text:p text:style-name="P7">- slovesné tvary (určité x neurčité – infinitiv; jednoduché x složené)</text:p>
      <text:p text:style-name="P7">- určování mluvnických kategorií sloves (osoba, číslo, způsob, čas)</text:p>
      <text:p text:style-name="P7">- podmiňovací způsob</text:p>
      <text:p text:style-name="P7"/>
      <text:p text:style-name="P7">VÝCHOZÍ TEXT:</text:p>
      <text:p text:style-name="P7"><text:tab/>Já rád maluji. Dej pozor, aby se ti buchty nepřipálily. Skřivani definitivně <text:tab/>ohlásili příchod jara. Katka se ráda vozí na kolotoči. <text:span text:style-name="T1">Tvá lež by mne velice <text:tab/>mrzela. Jitka se těší na léto, až bude nosit své oblíbené šaty. Pospěšte si, <text:tab/>nestíháme vlak!</text:span></text:p>
      <text:p text:style-name="P7"/>
      <text:p text:style-name="P6">1. <text:tab/>Podtrhni složené slovesné tvary. <text:span text:style-name="T2">Dej si pozor na záludná slovesa v minulém <text:tab/>čase, která jsou složeným slovesným tvarem vždycky a zvratná slovesa, která, <text:tab/>ač tvořena dvěma slovy, jsou jednoduchými slovesnými tvary.</text:span></text:p>
      <text:p text:style-name="P6"><text:span text:style-name="T2"/></text:p>
      <text:p text:style-name="P8"><text:span text:style-name="T3">2. <text:tab/>Vypiš celé slovesné tvary podmiňovacího způsobu z výchozího textu. (Jsou <text:tab/>tam dva, najdeš je oba?)</text:span></text:p>
      <text:p text:style-name="P8"><text:span text:style-name="T3"/></text:p>
      <text:p text:style-name="P8"><text:span text:style-name="T3"/></text:p>
      <text:p text:style-name="P2"><text:span text:style-name="T5">3. <text:tab/>Urči mluvnické kategorie následujících sloves vypsaných z výchozího textu. </text:span><text:span text:style-name="T12">Pozor na kategorii času, vzpomeň si, co jsme si povídali.</text:span></text:p>
      <text:p text:style-name="P2"><text:span text:style-name="T5"><text:tab/></text:span></text:p>
      <table:table table:name="Tabulka1" table:style-name="Tabulka1">
        <table:table-column table:style-name="Tabulka1.A" table:number-columns-repeated="5"/>
        <table:table-row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14">OSOBA</text:p>
          </table:table-cell>
          <table:table-cell table:style-name="Tabulka1.A1" office:value-type="string">
            <text:p text:style-name="P14">ČÍSLO</text:p>
          </table:table-cell>
          <table:table-cell table:style-name="Tabulka1.A1" office:value-type="string">
            <text:p text:style-name="P14">ZPŮSOB</text:p>
          </table:table-cell>
          <table:table-cell table:style-name="Tabulka1.E1" office:value-type="string">
            <text:p text:style-name="P14">ČAS</text:p>
          </table:table-cell>
        </table:table-row>
        <table:table-row>
          <table:table-cell table:style-name="Tabulka1.A2" office:value-type="string">
            <text:p text:style-name="P13">maluji</text:p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E2" office:value-type="string">
            <text:p text:style-name="P11"/>
          </table:table-cell>
        </table:table-row>
        <table:table-row>
          <table:table-cell table:style-name="Tabulka1.A2" office:value-type="string">
            <text:p text:style-name="P15"><text:span text:style-name="T7">n</text:span><text:span text:style-name="T8">epřipálily by se</text:span></text:p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E2" office:value-type="string">
            <text:p text:style-name="P11"/>
          </table:table-cell>
        </table:table-row>
        <table:table-row>
          <table:table-cell table:style-name="Tabulka1.A2" office:value-type="string">
            <text:p text:style-name="P12"><text:span text:style-name="T1">pospěšte si</text:span></text:p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E2" office:value-type="string">
            <text:p text:style-name="P11"/>
          </table:table-cell>
        </table:table-row>
      </table:table>
      <text:p text:style-name="P1"><text:span text:style-name="T6"/></text:p>
      <text:p text:style-name="P3"><text:span text:style-name="T5">4.<text:tab/>Vytvoř z infinitivu slovesné tvary podle zadání.</text:span></text:p>
      <text:p text:style-name="P3"><text:span text:style-name="T5"><text:tab/></text:span></text:p>
      <text:p text:style-name="P3"><text:span text:style-name="T5"><text:tab/></text:span><text:span text:style-name="T9">PLAVAT (1. osoba, číslo množné, způsob oznamovací, čas minulý)</text:span></text:p>
      <text:p text:style-name="P10"><text:span text:style-name="T10"><text:tab/>UČIT SE (3. osoba, číslo jednotné, způsob podmiňovací)</text:span></text:p>
      <text:p text:style-name="P10"><text:span text:style-name="T10"><text:tab/>ČÍST (2. osoba, číslo jednotné, způsob rozkazovací)</text:span></text:p>
      <text:p text:style-name="P3"><text:span text:style-name="T5"/></text:p>
      <text:p text:style-name="P9"><text:span text:style-name="T4">Pro zvídavé:</text:span></text:p>
      <text:p text:style-name="P3"><text:span text:style-name="T6">VIDĚT (2. osoba, číslo jednotné, rozkazovací způsob)</text:span><text:span text:style-name="T11"> řešení najdeš v tabulce úkolů pro tento týden na webu školy ;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12:53:13.665000000</meta:creation-date>
    <dc:date>2020-04-24T13:26:08.788000000</dc:date>
    <meta:editing-duration>PT1S</meta:editing-duration>
    <meta:editing-cycles>1</meta:editing-cycles>
    <meta:document-statistic meta:table-count="1" meta:image-count="0" meta:object-count="0" meta:page-count="1" meta:paragraph-count="26" meta:word-count="281" meta:character-count="1735" meta:non-whitespace-character-count="1462"/>
    <meta:generator>LibreOffice/6.3.2.2$Windows_X86_64 LibreOffice_project/98b30e735bda24bc04ab42594c85f7fd8be07b9c</meta:generator>
  </office:meta>
</office:document-meta>
</file>